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211</text:p>
          </table:table-cell>
          <table:table-cell table:number-columns-repeated="2" table:style-name="ce2"/>
          <table:table-cell office:value-type="string" table:style-name="ce6">
            <text:p>15 июн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8">
            <text:p>1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80401:2986</text:p>
          </table:table-cell>
          <table:table-cell office:value-type="float" office:value="204536.79" table:style-name="ce15">
            <text:p>204 536.79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10519:1145</text:p>
          </table:table-cell>
          <table:table-cell office:value-type="float" office:value="119579.79" table:style-name="ce15">
            <text:p>119 579.79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70104:2023</text:p>
          </table:table-cell>
          <table:table-cell office:value-type="float" office:value="1269877.7" table:style-name="ce15">
            <text:p>1 269 877.7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70104:2024</text:p>
          </table:table-cell>
          <table:table-cell office:value-type="float" office:value="947739.6" table:style-name="ce15">
            <text:p>947 739.6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01:114</text:p>
          </table:table-cell>
          <table:table-cell office:value-type="float" office:value="3595593.25" table:style-name="ce15">
            <text:p>3 595 593.25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304:403</text:p>
          </table:table-cell>
          <table:table-cell office:value-type="float" office:value="3523049.55" table:style-name="ce15">
            <text:p>3 523 049.55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60103:1015</text:p>
          </table:table-cell>
          <table:table-cell office:value-type="float" office:value="1636613.98" table:style-name="ce15">
            <text:p>1 636 613.98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6:010302:205</text:p>
          </table:table-cell>
          <table:table-cell office:value-type="float" office:value="523521.52" table:style-name="ce15">
            <text:p>523 521.52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8:010102:781</text:p>
          </table:table-cell>
          <table:table-cell office:value-type="float" office:value="1975251.6" table:style-name="ce15">
            <text:p>1 975 251.6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050306:5396</text:p>
          </table:table-cell>
          <table:table-cell office:value-type="float" office:value="1799303.8" table:style-name="ce15">
            <text:p>1 799 303.8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60123:324</text:p>
          </table:table-cell>
          <table:table-cell office:value-type="float" office:value="975328.21" table:style-name="ce15">
            <text:p>975 328.21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30101:5098</text:p>
          </table:table-cell>
          <table:table-cell office:value-type="float" office:value="11255115.84" table:style-name="ce15">
            <text:p>11 255 115.84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60123:323</text:p>
          </table:table-cell>
          <table:table-cell office:value-type="float" office:value="531976.62" table:style-name="ce15">
            <text:p>531 976.62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60123:325</text:p>
          </table:table-cell>
          <table:table-cell office:value-type="float" office:value="529334.36" table:style-name="ce15">
            <text:p>529 334.36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10101:4910</text:p>
          </table:table-cell>
          <table:table-cell office:value-type="float" office:value="503668.8" table:style-name="ce15">
            <text:p>503 668.8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10101:4911</text:p>
          </table:table-cell>
          <table:table-cell office:value-type="float" office:value="579219.12" table:style-name="ce15">
            <text:p>579 219.12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17" table:style-name="ce14">
            <text:p>17</text:p>
          </table:table-cell>
          <table:table-cell office:value-type="string" table:style-name="ce14">
            <text:p>19:01:010101:4912</text:p>
          </table:table-cell>
          <table:table-cell office:value-type="float" office:value="524655" table:style-name="ce15">
            <text:p>524 655.00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18" table:style-name="ce14">
            <text:p>18</text:p>
          </table:table-cell>
          <table:table-cell office:value-type="string" table:style-name="ce14">
            <text:p>19:03:040208:419</text:p>
          </table:table-cell>
          <table:table-cell office:value-type="float" office:value="1134962.06" table:style-name="ce15">
            <text:p>1 134 962.06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float" office:value="19" table:style-name="ce14">
            <text:p>19</text:p>
          </table:table-cell>
          <table:table-cell office:value-type="string" table:style-name="ce14">
            <text:p>19:01:040208:5277</text:p>
          </table:table-cell>
          <table:table-cell office:value-type="float" office:value="366285.96" table:style-name="ce15">
            <text:p>366 285.96</text:p>
          </table:table-cell>
          <table:table-cell office:value-type="date" office:date-value="2023-06-02T00:00:00" table:style-name="ce16">
            <text:p>02.06.2023</text:p>
          </table:table-cell>
          <table:table-cell office:value-type="date" office:date-value="2023-05-31T00:00:00" table:style-name="ce16">
            <text:p>31.05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3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3:040305:486</text:p>
          </table:table-cell>
          <table:table-cell office:value-type="date" office:date-value="2023-06-02T00:00:00" table:style-name="ce20">
            <text:p>02.06.2023</text:p>
          </table:table-cell>
          <table:table-cell office:value-type="date" office:date-value="2023-05-31T00:00:00" table:number-columns-spanned="2" table:number-rows-spanned="1" table:style-name="ce36">
            <text:p>31.05.2023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BCD0A290858E7CA7A91323F9C3D12C8582C62547E0F19233585E1BEAA9FB03017D1F8F00227E0D553279BD2BDFDA0285E28B886952436D247760CEE14938235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7" table:style-name="ro2">
          <table:table-cell table:number-columns-repeated="16384"/>
        </table:table-row>
      </table:table>
      <table:database-ranges>
        <table:database-range table:target-range-address="Лист1.A16:Лист1.E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6-15T06:04:19Z</dc:date>
    <meta:print-date>2023-04-20T04:19:09Z</meta:print-date>
  </office:meta>
</office:document-meta>
</file>